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ORGANIZZAZIONE PULIZIE DI CASA</text:span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LUNEDI'</text:p>
          </table:table-cell>
          <table:table-cell table:style-name="Tabella1.B1" office:value-type="string">
            <text:p text:style-name="Table_20_Contents">Pulire il Bagno, spazzare a terra, cucinare</text:p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MARTEDI'</text:p>
          </table:table-cell>
          <table:table-cell table:style-name="Tabella1.B2" office:value-type="string">
            <text:p text:style-name="Table_20_Contents">Lavare a terra, cucinare, fare la lavastoviglie.</text:p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MERCOLEDI'</text:p>
          </table:table-cell>
          <table:table-cell table:style-name="Tabella1.B2" office:value-type="string">
            <text:p text:style-name="Table_20_Contents">Cambiare i letti, fare la lavatrice, cucinare</text:p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GIOVEDI'</text:p>
          </table:table-cell>
          <table:table-cell table:style-name="Tabella1.B2" office:value-type="string">
            <text:p text:style-name="Table_20_Contents">Pulire il Bagno, spazzare a terra, cucinare, fare la lavastoviglie.</text:p>
          </table:table-cell>
        </table:table-row>
        <table:table-row>
          <table:table-cell table:style-name="Tabella1.A2" office:value-type="string">
            <text:p text:style-name="Table_20_Contents">VENERDI'</text:p>
          </table:table-cell>
          <table:table-cell table:style-name="Tabella1.B2" office:value-type="string">
            <text:p text:style-name="Table_20_Contents">Fare la lavatrice, cucinare, fare i vetri, lavare a terra.</text:p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SABATO</text:p>
          </table:table-cell>
          <table:table-cell table:style-name="Tabella1.B2" office:value-type="string">
            <text:p text:style-name="Table_20_Contents">Spolverare, stirare, cucinare, fare la lavastoviglie, fare la spesa.</text:p>
          </table:table-cell>
        </table:table-row>
        <table:table-row>
          <table:table-cell table:style-name="Tabella1.A2" office:value-type="string">
            <text:p text:style-name="Table_20_Contents">DOMENICA</text:p>
          </table:table-cell>
          <table:table-cell table:style-name="Tabella1.B2" office:value-type="string">
            <text:p text:style-name="Table_20_Contents">FESTA!</text:p>
          </table:table-cell>
        </table:table-row>
        <table:table-row>
          <table:table-cell table:style-name="Tabella1.A2" office:value-type="string">
            <text:p text:style-name="Table_20_Contents">Supermamma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09:30:01.94</meta:creation-date>
    <dc:date>2014-02-02T09:47:32.39</dc:date>
    <meta:editing-duration>PT18M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16" meta:word-count="63" meta:character-count="431"/>
  </office:meta>
</office:document-meta>
</file>