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abellina del 5</text:p>
      <text:p text:style-name="Standard"><text:span text:style-name="T1">5x1 <text:s/>5x2 <text:s/>5x3</text:span></text:p>
      <text:p text:style-name="Standard"><text:span text:style-name="T1"/></text:p>
      <text:p text:style-name="Standard"><text:span text:style-name="T1"><text:s/>5x4 <text:s/>5x5 <text:s/>5x6</text:span></text:p>
      <text:p text:style-name="Standard"><text:span text:style-name="T1"><text:s/></text:span></text:p>
      <text:p text:style-name="Standard"><text:span text:style-name="T1"><text:s/>5x7 <text:s/>5x8 <text:s/>5x9</text:span></text:p>
      <text:p text:style-name="Standard"><text:span text:style-name="T1"/></text:p>
      <text:p text:style-name="Standard"><text:span text:style-name="T1"><text:s/>5x10 <text:s text:c="2"/></text:span><text:s text:c="4"/></text:p>
      <text:p text:style-name="Standard"><text:s text:c="45"/>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09:13:41.02</meta:creation-date>
    <dc:date>2014-01-13T10:28:27.68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3" meta:character-count="125"/>
  </office:meta>
</office:document-meta>
</file>